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te]</text:p>
      <text:p text:style-name="Standard"/>
      <text:p text:style-name="Standard">Credit Reporting Agency/Bureau </text:p>
      <text:p text:style-name="Standard">City, State, Zip</text:p>
      <text:p text:style-name="Standard"/>
      <text:p text:style-name="Standard"/>
      <text:p text:style-name="Standard"><text:span text:style-name="T1">RE: <text:s/>BANKRUPTCY ACCOUNTS NOT IDENTIFIED</text:span></text:p>
      <text:p text:style-name="Standard"/>
      <text:p text:style-name="Standard"/>
      <text:p text:style-name="Standard">To Whom It May Concern:</text:p>
      <text:p text:style-name="Standard"/>
      <text:p text:style-name="Standard">I received a copy of my credit report and the items listed below were included in my bankruptcy but are not identified as such on my credit report. Please see the attached copy of the credit report with these item numbers written next to the problem entries as well as a copy of my court documents which lists the creditors included in my bankruptcy.</text:p>
      <text:p text:style-name="Standard"/>
      <text:p text:style-name="Standard">According to the provisions of the Fair Credit Reporting Act § 611(a) [15 USC 1681i(a)], these disputed items must updated to reflect discharge in bankruptcy.</text:p>
      <text:p text:style-name="Standard"><text:s/></text:p>
      <text:p text:style-name="Standard">I am requesting an updated copy of my credit report, which should be sent to the address listed below. According to the provisions of <text:s/>§ 612 [15 USC § 1681j], there should be no charge for this report.</text:p>
      <text:p text:style-name="Standard"/>
      <text:p text:style-name="Standard">If you have any questions or need additional information, please contact me at the address listed below.</text:p>
      <text:p text:style-name="Standard"/>
      <text:p text:style-name="Standard">Thank you.</text:p>
      <text:p text:style-name="Standard"/>
      <text:p text:style-name="Standard">Sincerely,</text:p>
      <text:p text:style-name="Standard"/>
      <text:p text:style-name="Standard"/>
      <text:p text:style-name="Standard">First Name<text:bookmark text:name="_GoBack"/></text:p>
      <text:p text:style-name="Standard">Address</text:p>
      <text:p text:style-name="Standard">City, State, Zip </text:p>
      <text:p text:style-name="Standard">Social Securit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en" style:country-asian="US" style:font-name-complex="Calibri"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sian="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rett Gordon</meta:initial-creator>
    <dc:creator>Garett Gordon</dc:creator>
    <meta:editing-cycles>2</meta:editing-cycles>
    <meta:creation-date>2015-12-29T17:35:00</meta:creation-date>
    <dc:date>2015-12-29T17:35:00</dc:date>
    <meta:editing-duration>P0D</meta:editing-duration>
    <meta:generator>OpenOffice/4.0.1$Win32 OpenOffice.org_project/401m5$Build-9714</meta:generator>
    <meta:document-statistic meta:table-count="0" meta:image-count="0" meta:object-count="0" meta:page-count="1" meta:paragraph-count="16" meta:word-count="173" meta:character-count="100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