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8752in"/>
        </style:tab-stops>
      </style:paragraph-properties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background-color="#ffff00"/>
    </style:style>
    <style:style style:name="T3" style:family="text">
      <style:text-properties fo:color="#c5000b"/>
    </style:style>
    <style:style style:name="T4" style:family="text">
      <style:text-properties fo:color="#c5000b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January , 2016</text:p>
      <text:p text:style-name="Standard"/>
      <text:p text:style-name="Standard">Equifax Information Services LLC</text:p>
      <text:p text:style-name="Standard">P.O. Box 740256</text:p>
      <text:p text:style-name="Standard">Atlanta, GA 30348</text:p>
      <text:p text:style-name="Standard"/>
      <text:p text:style-name="P1">RE: <text:s/>Intent to file lawsuit, No validation of debt. <text:s text:c="2"/></text:p>
      <text:p text:style-name="P1"/>
      <text:p text:style-name="P1"/>
      <text:p text:style-name="P1">Validation Letter sent to: <text:s/><text:span text:style-name="T3">{Creditor/Collection Agency}</text:span></text:p>
      <text:p text:style-name="P1"><text:s text:c="23"/></text:p>
      <text:p text:style-name="P1"/>
      <text:p text:style-name="P1">Account # 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does not indicate or prove:</text:p>
      <text:p text:style-name="P1"/>
      <text:p text:style-name="P1"><text:span text:style-name="T1">1. I had this service. </text:span></text:p>
      <text:p text:style-name="P1"><text:span text:style-name="T1">2. What services I am being charged for.</text:span></text:p>
      <text:p text:style-name="P1"><text:span text:style-name="T1">3. What the cost of each service I am being charged for. </text:span></text:p>
      <text:p text:style-name="P1"/>
      <text:p text:style-name="P1">Furthermore, <text:s/><text:span text:style-name="T4">{Creditor/Collection Agency}</text:span> did NOT provide me a HIPPA release that releases my medical information to them, therefore by providing such information they are in VIOLATION of my HIPP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>Sincerely</text:p>
      <text:p text:style-name="P1"/>
      <text:p text:style-name="P1"/>
      <text:p text:style-name="P1"/>
      <text:p text:style-name="P1">Your Name </text:p>
      <text:p text:style-name="P1">Your Street Address</text:p>
      <text:p text:style-name="P1">Your City, State and Zip Code </text:p>
      <text:p text:style-name="P1"/>
      <text:p text:style-name="Standard"/>
      <text:p text:style-name="Standard"/>
      <text:p text:style-name="Standard"><text:soft-page-break/>January , 2016</text:p>
      <text:p text:style-name="Standard"/>
      <text:p text:style-name="Standard">Experian</text:p>
      <text:p text:style-name="Standard">P.O. Box 4500</text:p>
      <text:p text:style-name="Standard">Allen, TX 75013</text:p>
      <text:p text:style-name="Standard"/>
      <text:p text:style-name="P1">RE: <text:s/>Intent to file lawsuit, No validation of debt. <text:s text:c="2"/></text:p>
      <text:p text:style-name="P1"/>
      <text:p text:style-name="P1"/>
      <text:p text:style-name="P1">Validation Letter sent to: <text:s/><text:span text:style-name="T3">{Creditor/Collection Agency}</text:span></text:p>
      <text:p text:style-name="P1"/>
      <text:p text:style-name="P1">Account # 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does not indicate or prove:</text:p>
      <text:p text:style-name="P1"/>
      <text:p text:style-name="P1"><text:span text:style-name="T1">1. I had this service. </text:span></text:p>
      <text:p text:style-name="P1"><text:span text:style-name="T1">2. What services I am being charged for.</text:span></text:p>
      <text:p text:style-name="P1"><text:span text:style-name="T1">3. What the cost of each service I am being charged for. </text:span></text:p>
      <text:p text:style-name="P1"/>
      <text:p text:style-name="P1">Furthermore, <text:s/><text:span text:style-name="T4">{Creditor/Collection Agency}</text:span> did NOT provide me a HIPPA release that releases my medical information to them, therefore by providing such information they are in VIOLATION of my HIPP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>Sincerely</text:p>
      <text:p text:style-name="P1"/>
      <text:p text:style-name="P1"/>
      <text:p text:style-name="P1"/>
      <text:p text:style-name="P1">Your Name </text:p>
      <text:p text:style-name="P1">Your Street Address</text:p>
      <text:p text:style-name="P1">Your City, State and Zip Code </text:p>
      <text:p text:style-name="P1"/>
      <text:p text:style-name="P1"/>
      <text:p text:style-name="Standard"/>
      <text:p text:style-name="Standard"/>
      <text:p text:style-name="Standard"/>
      <text:p text:style-name="Standard"><text:soft-page-break/></text:p>
      <text:p text:style-name="Standard">January , 2016</text:p>
      <text:p text:style-name="Standard"/>
      <text:p text:style-name="Standard">TransUnion LLC</text:p>
      <text:p text:style-name="Standard">Consumer Dispute Center</text:p>
      <text:p text:style-name="Standard">P.O. Box 2000</text:p>
      <text:p text:style-name="Standard">Chester, PA 19022</text:p>
      <text:p text:style-name="Standard"/>
      <text:p text:style-name="P1">RE: <text:s/>Intent to file lawsuit, No validation of debt. <text:s text:c="2"/></text:p>
      <text:p text:style-name="P1"/>
      <text:p text:style-name="P1"/>
      <text:p text:style-name="P1">Validation Letter sent to: <text:s/><text:span text:style-name="T3">{Creditor/Collection Agency}</text:span></text:p>
      <text:p text:style-name="P1"><text:s text:c="23"/></text:p>
      <text:p text:style-name="P1"/>
      <text:p text:style-name="P1">Account # </text:p>
      <text:p text:style-name="P1"/>
      <text:p text:style-name="P1">To Whom It May Concern:</text:p>
      <text:p text:style-name="P1"/>
      <text:p text:style-name="P1"><text:s text:c="5"/>Please be advised I have requested “validation” {not verification} of an item reported to you by the above original creditor/collection agency. I have received a response that does not indicate or prove:</text:p>
      <text:p text:style-name="P1"/>
      <text:p text:style-name="P1"><text:span text:style-name="T1">1. I had this service. </text:span></text:p>
      <text:p text:style-name="P1"><text:span text:style-name="T1">2. What services I am being charged for.</text:span></text:p>
      <text:p text:style-name="P1"><text:span text:style-name="T1">3. What the cost of each service I am being charged for. </text:span></text:p>
      <text:p text:style-name="P1"/>
      <text:p text:style-name="P1">Furthermore, <text:s/><text:span text:style-name="T4">{Creditor/Collection Agency}</text:span> did NOT provide me a HIPPA release that releases my medical information to them, therefore by providing such information they are in VIOLATION of my HIPPA rights. <text:s text:c="3"/>I am proceeding with legal action as prescribed by law against the above named original creditor/collection agency. <text:s/>Should this item not be deleted within the required time allowed by law I will seek every legal remedy available to me and file suit against the credit bureau responsible for reporting this violation. <text:s/></text:p>
      <text:p text:style-name="P1"/>
      <text:p text:style-name="P1"><text:s text:c="5"/>I urge you to take this extremely seriously as I have documented my case without error. <text:s/>I encourage a response from you expeditiously.</text:p>
      <text:p text:style-name="P1"/>
      <text:p text:style-name="P1">Sincerely</text:p>
      <text:p text:style-name="P1"/>
      <text:p text:style-name="P1"/>
      <text:p text:style-name="P1">Your Name </text:p>
      <text:p text:style-name="P1">Your Street Address</text:p>
      <text:p text:style-name="P1">Your City, State and Zip Code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ptember 27, 2007</dc:title>
    <meta:initial-creator>Mark DiBenedetti</meta:initial-creator>
    <meta:editing-cycles>2</meta:editing-cycles>
    <meta:print-date>2014-09-03T23:16:00</meta:print-date>
    <meta:creation-date>2014-09-30T20:06:00</meta:creation-date>
    <dc:date>2016-01-01T13:13:22.22</dc:date>
    <meta:editing-duration>PT1S</meta:editing-duration>
    <meta:generator>OpenOffice/4.0.1$Win32 OpenOffice.org_project/401m5$Build-9714</meta:generator>
    <meta:document-statistic meta:table-count="0" meta:image-count="0" meta:object-count="0" meta:page-count="3" meta:paragraph-count="57" meta:word-count="622" meta:character-count="3876"/>
    <meta:user-defined meta:name="AppVersion">12.0000</meta:user-defined>
    <meta:user-defined meta:name="Company">AP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