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8752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c500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>January , 2016</text:p>
      <text:p text:style-name="Standard"/>
      <text:p text:style-name="Standard">TransUnion LLC</text:p>
      <text:p text:style-name="Standard">Consumer Dispute Center</text:p>
      <text:p text:style-name="Standard">P.O. Box 2000</text:p>
      <text:p text:style-name="Standard">Chester, PA 19022</text:p>
      <text:p text:style-name="Standard"/>
      <text:p text:style-name="P1">RE: <text:s/>Intent to file lawsuit, HIPPA Privacy Violation </text:p>
      <text:p text:style-name="P1"/>
      <text:p text:style-name="P1"/>
      <text:p text:style-name="P1">Validation Letter sent to: <text:span text:style-name="T1"><text:s/>{Creditor/Collection Agency}</text:span></text:p>
      <text:p text:style-name="P1"><text:s text:c="23"/></text:p>
      <text:p text:style-name="P1"/>
      <text:p text:style-name="P1">Account #</text:p>
      <text:p text:style-name="P1"/>
      <text:p text:style-name="P1">To Whom It May Concern:</text:p>
      <text:p text:style-name="P1"/>
      <text:p text:style-name="P1"><text:s text:c="5"/>Please be advised I have requested “validation” {not verification} of an item reported to you by the above original creditor/collection agency. I have received a response that clearly violates my rights according to HIPPA. <text:s/></text:p>
      <text:p text:style-name="P1"/>
      <text:p text:style-name="P1"><text:span text:style-name="T1">{Creditor/Collection Agency} </text:span>did NOT provide me a HIPPA release that releases my medical information to them, therefore by providing such information they are in VIOLATION of my HIPPA rights. <text:s text:c="2"/>I am proceeding with legal action as prescribed by law against the above named original creditor/collection agency should this item not be deleted within the required time allowed by law. <text:s text:c="2"/>I will seek every legal remedy available to me and file suit against the credit bureau responsible for reporting this violation. <text:s/></text:p>
      <text:p text:style-name="P1"/>
      <text:p text:style-name="P1"><text:s text:c="5"/>I urge you to take this extremely seriously as I have documented my case without error. <text:s/>I encourage a response from you expeditiously.</text:p>
      <text:p text:style-name="P1"/>
      <text:p text:style-name="P1"/>
      <text:p text:style-name="P1">Sincerely</text:p>
      <text:p text:style-name="P1"/>
      <text:p text:style-name="P1"/>
      <text:p text:style-name="P1"/>
      <text:p text:style-name="P1">Your Name </text:p>
      <text:p text:style-name="P1">Your Street Address </text:p>
      <text:p text:style-name="P1">Your City, State and Zip Cod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ptember 27, 2007</dc:title>
    <meta:initial-creator>Mark DiBenedetti</meta:initial-creator>
    <meta:editing-cycles>2</meta:editing-cycles>
    <meta:print-date>2014-08-29T21:36:00</meta:print-date>
    <meta:creation-date>2014-09-17T20:29:00</meta:creation-date>
    <dc:date>2016-01-01T13:08:30.08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184" meta:character-count="1198"/>
    <meta:user-defined meta:name="AppVersion">12.0000</meta:user-defined>
    <meta:user-defined meta:name="Company">AP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